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font-weight="bold" style:font-weight-asian="bold" style:font-weight-complex="bold"/>
    </style:style>
    <style:style style:name="P2" style:parent-style-name="Standard" style:family="paragraph">
      <style:text-properties style:font-name="Calibri" style:font-name-complex="Calibri" fo:font-weight="bold" style:font-weight-asian="bold" style:font-weight-complex="bold"/>
    </style:style>
    <style:style style:name="P3" style:parent-style-name="Standard" style:family="paragraph">
      <style:paragraph-properties fo:text-align="justify"/>
      <style:text-properties style:font-name="Calibri" style:font-name-complex="Calibri"/>
    </style:style>
    <style:style style:name="P4" style:parent-style-name="Standard" style:family="paragraph">
      <style:text-properties style:font-name="Calibri" style:font-name-complex="Calibri"/>
    </style:style>
    <style:style style:name="T5" style:parent-style-name="Policepardéfaut" style:family="text">
      <style:text-properties style:font-name="Calibri" style:font-name-complex="Calibri" style:text-underline-type="single" style:text-underline-style="solid" style:text-underline-width="auto" style:text-underline-mode="continuous"/>
    </style:style>
    <style:style style:name="T6" style:parent-style-name="Policepardéfaut" style:family="text">
      <style:text-properties style:font-name="Calibri" style:font-name-complex="Calibri"/>
    </style:style>
    <style:style style:name="P7" style:parent-style-name="Standard" style:family="paragraph">
      <style:text-properties style:font-name="Calibri" style:font-name-complex="Calibri"/>
    </style:style>
    <style:style style:name="P8" style:parent-style-name="Standard" style:family="paragraph">
      <style:text-properties style:font-name="Calibri" style:font-name-complex="Calibri"/>
    </style:style>
    <style:style style:name="P9" style:parent-style-name="Standard" style:family="paragraph">
      <style:text-properties style:font-name="Calibri" style:font-name-complex="Calibri"/>
    </style:style>
    <style:style style:name="P10" style:parent-style-name="Standard" style:family="paragraph">
      <style:paragraph-properties fo:text-align="justify"/>
      <style:text-properties style:font-name="Calibri" style:font-name-complex="Calibri"/>
    </style:style>
    <style:style style:name="P11" style:parent-style-name="Standard" style:family="paragraph">
      <style:paragraph-properties fo:text-align="justify"/>
      <style:text-properties style:font-name="Calibri" style:font-name-complex="Calibri"/>
    </style:style>
    <style:style style:name="P12" style:parent-style-name="Standard" style:family="paragraph">
      <style:paragraph-properties fo:text-align="justify"/>
      <style:text-properties style:font-name="Calibri" style:font-name-complex="Calibri"/>
    </style:style>
    <style:style style:name="P13" style:parent-style-name="Standard" style:family="paragraph">
      <style:text-properties style:font-name="Calibri" style:font-name-complex="Calibri"/>
    </style:style>
    <style:style style:name="P14" style:parent-style-name="Standard" style:family="paragraph">
      <style:text-properties style:font-name="Calibri" style:font-name-complex="Calibri"/>
    </style:style>
    <style:style style:name="P15" style:parent-style-name="Standard" style:family="paragraph">
      <style:text-properties style:font-name="Calibri" style:font-name-complex="Calibri"/>
    </style:style>
    <style:style style:name="P16" style:parent-style-name="Standard" style:family="paragraph">
      <style:paragraph-properties fo:text-align="justify"/>
      <style:text-properties style:font-name="Calibri" style:font-name-complex="Calibri"/>
    </style:style>
    <style:style style:name="P17" style:parent-style-name="Standard" style:family="paragraph">
      <style:paragraph-properties fo:text-align="justify"/>
      <style:text-properties style:font-name="Calibri" style:font-name-complex="Calibri"/>
    </style:style>
    <style:style style:name="P18" style:parent-style-name="Standard" style:family="paragraph">
      <style:text-properties style:font-name="Calibri" style:font-name-complex="Calibri"/>
    </style:style>
    <style:style style:name="P19" style:parent-style-name="Standard" style:family="paragraph">
      <style:paragraph-properties fo:text-align="justify"/>
      <style:text-properties style:font-name="Calibri" style:font-name-complex="Calibri"/>
    </style:style>
    <style:style style:name="P20" style:parent-style-name="Standard" style:family="paragraph">
      <style:paragraph-properties fo:text-align="justify"/>
      <style:text-properties style:font-name="Calibri" style:font-name-complex="Calibri"/>
    </style:style>
    <style:style style:name="P21" style:parent-style-name="Standard" style:family="paragraph">
      <style:paragraph-properties fo:text-align="justify"/>
      <style:text-properties style:font-name="Calibri" style:font-name-complex="Calibri"/>
    </style:style>
    <style:style style:name="P22" style:parent-style-name="Standard" style:family="paragraph">
      <style:text-properties style:font-name="Calibri" style:font-name-complex="Calibri"/>
    </style:style>
    <style:style style:name="P23" style:parent-style-name="Standard" style:family="paragraph">
      <style:text-properties style:font-name="Calibri" style:font-name-complex="Calibri"/>
    </style:style>
    <style:style style:name="T24" style:parent-style-name="Policepardéfaut" style:family="text">
      <style:text-properties style:font-name="Calibri" style:font-name-complex="Calibri" style:text-underline-type="single" style:text-underline-style="solid" style:text-underline-width="auto" style:text-underline-mode="continuous"/>
    </style:style>
    <style:style style:name="T25" style:parent-style-name="Policepardéfaut" style:family="text">
      <style:text-properties style:font-name="Calibri" style:font-name-complex="Calibri"/>
    </style:style>
    <style:style style:name="P26" style:parent-style-name="Standard" style:family="paragraph">
      <style:text-properties style:font-name="Calibri" style:font-name-complex="Calibri"/>
    </style:style>
    <style:style style:name="P27" style:parent-style-name="Standard" style:family="paragraph">
      <style:text-properties style:font-name="Calibri" style:font-name-complex="Calibri"/>
    </style:style>
    <style:style style:name="P28" style:parent-style-name="Standard" style:family="paragraph">
      <style:text-properties style:font-name="Calibri" style:font-name-complex="Calibri"/>
    </style:style>
    <style:style style:name="P29" style:parent-style-name="Standard" style:family="paragraph">
      <style:text-properties style:font-name="Calibri" style:font-name-complex="Calibri"/>
    </style:style>
    <style:style style:name="P30" style:parent-style-name="Standard" style:family="paragraph">
      <style:text-properties style:font-name="Calibri" style:font-name-complex="Calibri"/>
    </style:style>
    <style:style style:name="P31" style:parent-style-name="Standard" style:family="paragraph">
      <style:text-properties style:font-name="Calibri" style:font-name-complex="Calibri"/>
    </style:style>
    <style:style style:name="P32" style:parent-style-name="Standard" style:family="paragraph">
      <style:text-properties style:font-name="Calibri" style:font-name-complex="Calibri"/>
    </style:style>
    <style:style style:name="P33" style:parent-style-name="Standard" style:family="paragraph">
      <style:text-properties style:font-name="Calibri" style:font-name-complex="Calibri"/>
    </style:style>
    <style:style style:name="P34" style:parent-style-name="Standard" style:family="paragraph">
      <style:text-properties style:font-name="Calibri" style:font-name-complex="Calibri"/>
    </style:style>
    <style:style style:name="P35" style:parent-style-name="Standard" style:family="paragraph">
      <style:text-properties style:font-name="Calibri" style:font-name-complex="Calibri"/>
    </style:style>
    <style:style style:name="T36" style:parent-style-name="Policepardéfaut" style:family="text">
      <style:text-properties style:font-name="Calibri" style:font-name-complex="Calibri" style:text-underline-type="single" style:text-underline-style="solid" style:text-underline-width="auto" style:text-underline-mode="continuous"/>
    </style:style>
    <style:style style:name="T37" style:parent-style-name="Policepardéfaut" style:family="text">
      <style:text-properties style:font-name="Calibri" style:font-name-complex="Calibri"/>
    </style:style>
    <style:style style:name="P38" style:parent-style-name="Standard" style:family="paragraph">
      <style:text-properties style:font-name="Calibri" style:font-name-complex="Calibri"/>
    </style:style>
    <style:style style:name="P39" style:parent-style-name="Standard" style:family="paragraph">
      <style:text-properties style:font-name="Calibri" style:font-name-complex="Calibri"/>
    </style:style>
    <style:style style:name="P40" style:parent-style-name="Standard" style:family="paragraph">
      <style:text-properties style:font-name="Calibri" style:font-name-complex="Calibri"/>
    </style:style>
    <style:style style:name="P41" style:parent-style-name="Standard" style:family="paragraph">
      <style:text-properties style:font-name="Calibri" style:font-name-complex="Calibri"/>
    </style:style>
    <style:style style:name="P42" style:parent-style-name="Standard" style:family="paragraph">
      <style:text-properties style:font-name="Calibri" style:font-name-complex="Calibri"/>
    </style:style>
    <style:style style:name="P43" style:parent-style-name="Standard" style:family="paragraph">
      <style:text-properties style:font-name="Calibri" style:font-name-complex="Calibri"/>
    </style:style>
    <style:style style:name="P44" style:parent-style-name="Standard" style:family="paragraph">
      <style:text-properties style:font-name="Calibri" style:font-name-complex="Calibri"/>
    </style:style>
    <style:style style:name="P45" style:parent-style-name="Standard" style:family="paragraph">
      <style:text-properties style:font-name="Calibri" style:font-name-complex="Calibri"/>
    </style:style>
    <style:style style:name="P46" style:parent-style-name="Standard" style:family="paragraph">
      <style:text-properties style:font-name="Calibri" style:font-name-complex="Calibri"/>
    </style:style>
    <style:style style:name="P47" style:parent-style-name="Standard" style:family="paragraph">
      <style:text-properties style:font-name="Calibri" style:font-name-complex="Calibri"/>
    </style:style>
  </office:automatic-styles>
  <office:body>
    <office:text text:use-soft-page-breaks="true">
      <text:p text:style-name="P1">Le repas rime avec plaisir, partage, convivialité</text:p>
      <text:p text:style-name="P2"/>
      <text:p text:style-name="P3">Avant 2 ans, l’enfant est curieux de nouvelles saveurs et les accepte facilement. Profitez-en pour lui faire découvrir toute une palette de goûts différents, introduire de<text:s/>nouveaux légumes.</text:p>
      <text:p text:style-name="P4"/>
      <text:p text:style-name="Standard"><text:span text:style-name="T5">Il refuse un aliment </text:span><text:span text:style-name="T6">?</text:span></text:p>
      <text:p text:style-name="P7"/>
      <text:p text:style-name="P8"><text:s/>Après 2 ans, il devient plus difficile...Armez-vous de patience !</text:p>
      <text:p text:style-name="P9"/>
      <text:p text:style-name="P10">Chez l’enfant après 2 ans (entre 2 et 6 ans), 75 % des enfants deviennent sélectifs dans leurs choix alimentaires. Cette sélectivité s’adresse en<text:s/>priorité aux légumes, parfois aux fruits.</text:p>
      <text:p text:style-name="P11">Cette phase qu’on appelle de néophobie alimentaire correspond à une phase normale du développement de l’enfant. On voit l’enfant trier les aliments, les examiner attentivement, ne les goûter qu’à contrecœur et en<text:s/>très petite quantité, parfois les recracher.</text:p>
      <text:p text:style-name="P12"/>
      <text:p text:style-name="P13">La néophobie peut être progressivement atténuée, voire annulée par un apprentissage adapté.</text:p>
      <text:p text:style-name="P14">Pendant cette période de<text:s/>confinement,<text:s/>associez votre enfant à la réalisation du<text:s/>repas, montrez<text:s/>lui l’aliment sous<text:s/>sa vraie forme et non pas déjà découpé. La néophobie diminue quand l’enfant connaît l’origine des aliments.</text:p>
      <text:p text:style-name="P15"/>
      <text:p text:style-name="P16">Il ne faut pas s’arrêter sur un premier rejet, il faut proposer cet aliment une fois par mois, par exemple, sans jamais renoncer et en lui préparant<text:s/>l’aliment sous la même forme culinaire. Enfin cette consommation répétée doit se dérouler dans un contexte chaleureux. Toute pression exercée sur l’enfant renforce la néophobie pour l’aliment rejeté.</text:p>
      <text:p text:style-name="P17">Ne pas forcer l’enfant mais demander à l'enfant de goûter l’équivalent d’une cuillère à café pour dire s'il aime ou s'il n'aime pas, puis passer au plat suivant. Mais le jour du repas, ne remplacez pas l’aliment refusé par un autre. Ce rituel est important pour permettre au cerveau de stocker les informations<text:s/>gustatives.</text:p>
      <text:p text:style-name="P18"/>
      <text:p text:style-name="P19">La grande majorité des enfants savent gérer les quantités. Ils ont une fonction d’auto-régulation sur plusieurs jours. Ils<text:s/>savent manger<text:s/>exactement à leur faim. Un enfant se régule généralement non seulement sur un repas, mais sur la journée : quand il mange trop à un repas, il mange moins au suivant.</text:p>
      <text:p text:style-name="P20"/>
      <text:p text:style-name="P21">Ne cédez pas à la tentation de lui donner un gâteau s’il a faim entre les repas, il n’aurait plus faim au repas suivant. Avancez plutôt l’heure du repas !</text:p>
      <text:p text:style-name="P22"/>
      <text:p text:style-name="P23"/>
      <text:p text:style-name="Standard"><text:span text:style-name="T24">Que va t-on manger à midi </text:span><text:span text:style-name="T25">?</text:span></text:p>
      <text:p text:style-name="P26"><text:tab/></text:p>
      <text:p text:style-name="P27">Carottes<text:s/>râpées<text:s text:c="3"/><text:tab/><text:tab/><text:s text:c="28"/>Endives en vinaigrette</text:p>
      <text:p text:style-name="P28">Gratin dauphinois<text:s/>&amp;rôti de veau <text:s text:c="12"/><text:tab/><text:s/>Riz<text:s/>pilaf<text:s/>&amp;boulettes de bœuf sauce tomate</text:p>
      <text:p text:style-name="P29">Fraise <text:s text:c="57"/><text:tab/><text:s/>salade<text:s/>de fruits frais</text:p>
      <text:p text:style-name="P30"/>
      <text:p text:style-name="P31">Pommes de terre en salade <text:s text:c="14"/><text:tab/><text:tab/>Coquillettes en salade</text:p>
      <text:p text:style-name="P32">Haricots verts<text:s/>&amp;<text:s/>gigot d’agneau <text:s text:c="6"/><text:tab/><text:tab/>Fonds d’artichauts béchamel<text:s/>&amp;<text:s/>escalope de volaille</text:p>
      <text:p text:style-name="P33">Pomme au four <text:s text:c="34"/><text:tab/><text:tab/>Banane</text:p>
      <text:p text:style-name="P34"/>
      <text:p text:style-name="P35"/>
      <text:soft-page-break/>
      <text:p text:style-name="Standard"><text:span text:style-name="T36">Que va t-on manger ce soir</text:span><text:span text:style-name="T37"> ?</text:span></text:p>
      <text:p text:style-name="P38"/>
      <text:p text:style-name="P39">Tarte aux légumes <text:s text:c="28"/>Parmentier de pommes de terre aux petits légumes<text:s text:c="39"/>Fromage de brebis<text:s/><text:tab/><text:tab/><text:s text:c="9"/>kiwi</text:p>
      <text:p text:style-name="P40">Compote</text:p>
      <text:p text:style-name="P41"><text:tab/><text:tab/><text:tab/><text:tab/><text:tab/><text:tab/></text:p>
      <text:p text:style-name="P42"/>
      <text:p text:style-name="P43">Riz au beurre <text:s text:c="36"/>Semoule au bouillon</text:p>
      <text:p text:style-name="P44">Cantal <text:s text:c="22"/><text:s text:c="25"/>Carottes vichy</text:p>
      <text:p text:style-name="P45">Fraise <text:s text:c="47"/>Crème au caramel</text:p>
      <text:p text:style-name="P46"><text:s text:c="58"/>Salade de fruit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éphane GELIS</meta:initial-creator>
    <dc:creator>stéphane GELIS</dc:creator>
    <meta:creation-date>2020-05-02T15:24:00Z</meta:creation-date>
    <dc:date>2020-05-02T15:26:00Z</dc:date>
    <meta:template xlink:href="Normal" xlink:type="simple"/>
    <meta:editing-cycles>3</meta:editing-cycles>
    <meta:editing-duration>PT300S</meta:editing-duration>
    <meta:document-statistic meta:page-count="2" meta:paragraph-count="6" meta:word-count="495" meta:character-count="3217" meta:row-count="22" meta:non-whitespace-character-count="2728"/>
  </office:meta>
</office:document-meta>
</file>